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б утверждении годовой бухгалтерской отчетности </text:p>
      <text:p text:style-name="P1">ОАО ТК «Октябрьский» за 2008 год.</text:p>
      <text:p text:style-name="P2"> </text:p>
      <text:p text:style-name="P2"> </text:p>
      <text:p text:style-name="P3">10 июня 2009 года на годовом Общем собрании акционеров Открытого акционерного общества Торговый комлпекс «Октябрьский»» утверждена годовая бухгалтерская отчетность ОАО ТК «Октябрьский» за 2008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1-08-04T18:52:21</meta:creation-date>
    <dc:date>2011-08-04T18:54:27</dc:date>
    <dc:language>ru-RU</dc:language>
    <meta:editing-cycles>2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7" meta:character-count="290"/>
  </office:meta>
</office:document-meta>
</file>